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style:writing-mode="lr-tb"/>
      <style:text-properties fo:language="pl" fo:country="PL"/>
    </style:style>
    <style:style style:name="P3" style:family="paragraph" style:parent-style-name="Standard">
      <style:paragraph-properties fo:text-align="justify" style:justify-single-word="false" style:writing-mode="lr-tb"/>
      <style:text-properties fo:language="pl" fo:country="PL"/>
    </style:style>
    <style:style style:name="P4" style:family="paragraph" style:parent-style-name="Standard">
      <style:paragraph-properties style:writing-mode="lr-tb"/>
      <style:text-properties fo:language="pl" fo:country="PL" style:font-name-asian="Thorndale"/>
    </style:style>
    <style:style style:name="P5" style:family="paragraph" style:parent-style-name="Standard">
      <style:paragraph-properties fo:text-align="justify" style:justify-single-word="false" style:writing-mode="lr-tb"/>
      <style:text-properties fo:language="pl" fo:country="PL" style:font-name-asian="Thorndale"/>
    </style:style>
    <style:style style:name="P6" style:family="paragraph" style:parent-style-name="Standard">
      <style:paragraph-properties style:writing-mode="lr-tb"/>
      <style:text-properties fo:language="pl" fo:country="PL" fo:font-weight="bold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language="pl" fo:country="PL" fo:font-weight="bold" style:font-weight-complex="bold"/>
    </style:style>
    <style:style style:name="P8" style:family="paragraph" style:parent-style-name="Standard">
      <style:paragraph-properties style:writing-mode="lr-tb"/>
      <style:text-properties fo:language="pl" fo:country="PL" fo:font-weight="bold" style:font-name-asian="Thorndale"/>
    </style:style>
    <style:style style:name="P9" style:family="paragraph" style:parent-style-name="Standard">
      <style:paragraph-properties fo:text-align="justify" style:justify-single-word="false" style:writing-mode="lr-tb"/>
      <style:text-properties fo:language="pl" fo:country="PL" fo:font-style="italic" fo:font-weight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style:writing-mode="lr-tb"/>
      <style:text-properties fo:language="pl" fo:country="PL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 style:writing-mode="lr-tb"/>
      <style:text-properties fo:language="pl" fo:country="P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complex="bold"/>
    </style:style>
    <style:style style:name="T3" style:family="text">
      <style:text-properties fo:font-style="italic" fo:font-weight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111"/></text:p>
      <text:p text:style-name="P4"/>
      <text:p text:style-name="P4"><text:s text:c="56"/><text:span text:style-name="T1"><text:s text:c="128"/></text:span><text:s text:c="63"/></text:p>
      <text:p text:style-name="P5"><text:s text:c="53"/><text:span text:style-name="T2">UCHWAŁA <text:s/>NR X / 81 <text:s/>/11 </text:span></text:p>
      <text:p text:style-name="P2"><text:s text:c="55"/><text:span text:style-name="T2">RADY GMINY <text:s/>DOBRE <text:s/></text:span></text:p>
      <text:p text:style-name="P6"><text:s text:c="53"/>z dnia 23 listopada 2011roku</text:p>
      <text:p text:style-name="P2"><text:s text:c="110"/></text:p>
      <text:p text:style-name="P2"><text:s text:c="100"/></text:p>
      <text:p text:style-name="P8"><text:s text:c="10"/>w sprawie <text:s text:c="2"/>obniżenia <text:s/>ceny skupu <text:s/>żyta do celów <text:s/>wymiaru podatku rolnego </text:p>
      <text:p text:style-name="P8"><text:s text:c="19"/></text:p>
      <text:p text:style-name="P2"/>
      <text:p text:style-name="P2"/>
      <text:p text:style-name="P3"><text:s text:c="5"/>Na podstawie art. 18 ust.2 pkt 8, art. 40 ust.1, art.41 ust.1 ustawy z dnia 8 marca 1990 roku </text:p>
      <text:p text:style-name="P1">o samorządzie gminnym ( tekst jednolity:Dz.U. z 2001r. Nr 142, poz. 1591 z późn. zm.) oraz art. 6 ust.3 ustawy z dnia 15 listopada 1984 roku o podatku rolnym (tekst jednolity:Dz. U. z 2006r. Nr 136, poz. 969 z późn. zm.) - <text:span text:style-name="T3">uchwala się co następuje:</text:span></text:p>
      <text:p text:style-name="P9"/>
      <text:p text:style-name="P2"/>
      <text:p text:style-name="P7">§ 1. </text:p>
      <text:p text:style-name="P7"/>
      <text:p text:style-name="P11">Obniża się <text:s/>cenę skupu żyta do celów wymiaru podatku rolnego <text:s/>na 2012 rok w gminie Dobre ogłoszoną w Komunikacie <text:s/>Prezesa Głównego Urzędu Statystycznego z dnia 19 października 2011r. w sprawie średniej ceny skupu żyta za okres pierwszych trzech kwartałów 2011r. ( <text:s/>M.P. Nr.95,poz.969 ) <text:span text:style-name="T5"><text:s/></text:span><text:span text:style-name="T4">z <text:s/>kwoty 74,18 złotych <text:s/>za 1dt <text:s/>do kwoty 40,00 złotych za 1dt.</text:span></text:p>
      <text:p text:style-name="P10"/>
      <text:p text:style-name="P7"/>
      <text:p text:style-name="P7"/>
      <text:p text:style-name="P7">§ 2.</text:p>
      <text:p text:style-name="P12"/>
      <text:p text:style-name="P2">Wykonanie uchwały powierza się Wójtowi Gminy Dobre.</text:p>
      <text:p text:style-name="P2"/>
      <text:p text:style-name="P2"/>
      <text:p text:style-name="P7">§ 3.</text:p>
      <text:p text:style-name="P12"/>
      <text:p text:style-name="P2">Traci moc uchwała nr XXXI/211/10 Rady Gminy w Dobrem z dnia 10 listopada 2010roku w sprawie obniżenia średniej ceny skupu żyta dla celów podatku rolnego w 2011roku (Dz. Urz. Woj. <text:s/>Mazowieckiego Nr 204,poz.6220). <text:s/></text:p>
      <text:p text:style-name="P7">§ 4.</text:p>
      <text:p text:style-name="P2"/>
      <text:p text:style-name="P3">Uchwała wchodzi w życie po upływie 14 dni od dnia ogłoszenia w Dzienniku Urzędowym Województwa Mazowieckiego,nie wcześniej jednak niż z dniem 1 stycznia 2012r.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0S</meta:editing-duration>
    <meta:editing-cycles>4</meta:editing-cycles>
    <meta:generator>OpenOffice.org/3.3$Win32 OpenOffice.org_project/330m20$Build-9567</meta:generator>
    <dc:date>2011-11-23T13:42:12.78</dc:date>
    <meta:print-date>2011-11-23T13:42:10.40</meta:print-date>
    <meta:document-statistic meta:table-count="0" meta:image-count="0" meta:object-count="0" meta:page-count="1" meta:paragraph-count="19" meta:word-count="218" meta:character-count="2043"/>
    <meta:user-defined meta:name="Info 1"/>
    <meta:user-defined meta:name="Info 2"/>
    <meta:user-defined meta:name="Info 3"/>
    <meta:user-defined meta:name="Info 4"/>
  </office:meta>
</office:document-meta>
</file>